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3.4652in" style:use-optimal-column-width="false"/>
    </style:style>
    <style:style style:name="Table19" style:family="table">
      <style:table-properties style:width="3.4652in" fo:margin-left="0in" table:align="left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3" style:parent-style-name="本文" style:family="paragraph">
      <style:paragraph-properties fo:margin-left="-0.0986in">
        <style:tab-stops>
          <style:tab-stop style:type="left" style:position="-0.0222in"/>
          <style:tab-stop style:type="left" style:position="2.8486in"/>
        </style:tab-stops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內文" style:family="paragraph">
      <style:paragraph-properties fo:margin-top="0.0694in" fo:line-height="0.4166in" fo:margin-left="-0.4368in" fo:text-indent="0.37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493in" style:use-optimal-column-width="false"/>
    </style:style>
    <style:style style:name="TableColumn48" style:family="table-column">
      <style:table-column-properties style:column-width="2.2812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3486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467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446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514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/>
    </style:style>
    <style:style style:name="T71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91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583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7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145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1111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361in"/>
      <style:text-properties style:font-name-asian="標楷體"/>
    </style:style>
    <style:style style:name="P17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 fo:margin-left="-0.0416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</text:span><text:span text:style-name="T25">（</text:span><text:span text:style-name="T26"><text:s text:c="3"/></text:span><text:span text:style-name="T27">被</text:span><text:span text:style-name="T28"><text:s/></text:span><text:span text:style-name="T29">遊</text:span><text:span text:style-name="T30"><text:s/></text:span><text:span text:style-name="T31">說</text:span><text:span text:style-name="T32"><text:s/></text:span><text:span text:style-name="T33">者</text:span><text:span text:style-name="T34"><text:s/></text:span><text:span text:style-name="T35">所</text:span><text:span text:style-name="T36"><text:s/></text:span><text:span text:style-name="T37">屬</text:span><text:span text:style-name="T38"><text:s/></text:span><text:span text:style-name="T39">機</text:span><text:span text:style-name="T40"><text:s/></text:span><text:span text:style-name="T41">關</text:span><text:span text:style-name="T42"><text:s text:c="3"/></text:span><text:span text:style-name="T43">）</text:span></text:p>
          </table:table-cell>
        </table:table-row>
      </table:table>
      <text:p text:style-name="P44"><text:span text:style-name="T45">受文者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text:s text:c="18"/><text:s text:c="3"/></text:p>
            <text:p text:style-name="P63"><text:span text:style-name="T64">傳真</text:span><text:span text:style-name="T65">：</text:span><text:span text:style-name="T66"><text:s text:c="16"/></text:span><text:span text:style-name="T67"><text:s text:c="5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事務所地</text:span><text:span text:style-name="T72">址</text:span></text:p>
          </table:table-cell>
          <table:table-cell table:style-name="TableCell73" table:number-columns-spanned="3">
            <text:p text:style-name="P74">□□□－□□</text:p>
            <text:p text:style-name="P75"><text:s text:c="7"/>縣　　<text:s/>鄉鎮　<text:s/><text:s text:c="2"/>村<text:s text:c="2"/><text:s/>　路　 段<text:s/><text:s/>巷　<text:s/>弄　<text:s/>號　樓</text:p>
            <text:p text:style-name="P76"><text:span text:style-name="T77">　　　</text:span><text:span text:style-name="T78"><text:s/></text:span><text:span text:style-name="T79">市　　</text:span><text:span text:style-name="T80"><text:s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list text:style-name="LFO15" text:continue-numbering="true">
              <text:list-item>
                <text:p text:style-name="P89">原核准登記</text:p>
              </text:list-item>
            </text:list>
            <text:p text:style-name="P90">日期及文號</text:p>
          </table:table-cell>
          <table:table-cell table:style-name="TableCell91" table:number-columns-spanned="3">
            <text:p text:style-name="P92"><text:span text:style-name="T93">年　　　月　　　日</text:span><text:span text:style-name="T94"><text:s text:c="6"/></text:span><text:span text:style-name="T95"><text:s/></text:span><text:span text:style-name="T96">字第</text:span><text:span text:style-name="T97"><text:s/></text:span><text:span text:style-name="T98"><text:s text:c="9"/></text:span><text:span text:style-name="T99">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</text:p>
            <text:p text:style-name="P103">遊說期間</text:p>
          </table:table-cell>
          <table:table-cell table:style-name="TableCell104" table:number-columns-spanned="3">
            <text:p text:style-name="P105"><text:span text:style-name="T106">民國</text:span><text:span text:style-name="T107"><text:s text:c="4"/></text:span><text:span text:style-name="T108">年</text:span><text:span text:style-name="T109"><text:s text:c="2"/></text:span><text:span text:style-name="T110"><text:s/></text:span><text:span text:style-name="T111"><text:s/></text:span><text:span text:style-name="T112">月</text:span><text:span text:style-name="T113"><text:s/></text:span><text:span text:style-name="T114"><text:s/></text:span><text:span text:style-name="T115"><text:s text:c="2"/></text:span><text:span text:style-name="T116">日</text:span><text:span text:style-name="T117">起</text:span><text:span text:style-name="T118">至</text:span><text:span text:style-name="T119"><text:s text:c="4"/></text:span><text:span text:style-name="T120">年</text:span><text:span text:style-name="T121"><text:s/></text:span><text:span text:style-name="T122"><text:s text:c="3"/></text:span><text:span text:style-name="T123">月</text:span><text:span text:style-name="T124"><text:s text:c="4"/></text:span><text:span text:style-name="T125">日</text:span><text:span text:style-name="T126">止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被遊說者姓名</text:p>
          </table:table-cell>
          <table:table-cell table:style-name="TableCell130">
            <text:p text:style-name="P131"><text:s text:c="4"/>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終止原因</text:p>
          </table:table-cell>
          <table:table-cell table:style-name="TableCell139" table:number-columns-spanned="3">
            <text:p text:style-name="P140"><text:span text:style-name="T141">□遊說期間屆滿；</text:span><text:span text:style-name="T142">□被遊說者職務異動</text:span><text:span text:style-name="T143">；</text:span><text:span text:style-name="T144"><text:s/></text:span></text:p>
            <text:p text:style-name="P145"><text:span text:style-name="T146">□遊說目的達</text:span><text:span text:style-name="T147">成</text:span><text:span text:style-name="T148">；□情事變更</text:span><text:span text:style-name="T149">，無繼續遊說必要；</text:span></text:p>
            <text:p text:style-name="P150"><text:span text:style-name="T151">□其他：</text:span><text:span text:style-name="T152"><text:s text:c="20"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繳文件</text:p>
          </table:table-cell>
          <table:table-cell table:style-name="TableCell156" table:number-columns-spanned="3">
            <text:p text:style-name="P157">遊說財務收支報表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遊說者</text:span><text:span text:style-name="T170">：</text:span><text:span text:style-name="T171"><text:s text:c="18"/></text:span><text:span text:style-name="T172"><text:s text:c="3"/></text:span><text:span text:style-name="T173"><text:s text:c="3"/></text:span><text:span text:style-name="T174"><text:s text:c="2"/></text:span><text:span text:style-name="T175">申請日期： <text:s/>年 <text:s/>月 <text:s/>日</text:span></text:p>
            <text:p text:style-name="P176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77">填表說明：</text:p>
      <text:p text:style-name="P178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79"><text:span text:style-name="T180">二</text:span><text:span text:style-name="T181">、</text:span><text:span text:style-name="T182">「被遊說者姓名」</text:span><text:span text:style-name="T183">及「職稱」</text:span><text:span text:style-name="T184">欄，請填</text:span><text:span text:style-name="T185">寫</text:span><text:span text:style-name="T186">核准遊說期間內所有被遊說者姓名及職稱，</text:span><text:span text:style-name="T187">欄位空間不敷填寫者，</text:span><text:span text:style-name="T188">請依式另以</text:span><text:span text:style-name="T189">A4 紙張直式橫書</text:span><text:span text:style-name="T190">繕寫。</text:span></text:p>
      <text:p text:style-name="P191"><text:span text:style-name="T192">三、</text:span><text:span text:style-name="T193">請</text:span><text:span text:style-name="T194">列印、填妥本申請書</text:span><text:span text:style-name="T195">連同上述</text:span><text:span text:style-name="T196">附繳文</text:span><text:span text:style-name="T19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吳祐宇-替代役</dc:creator>
    <meta:creation-date>2015-06-16T07:03:00Z</meta:creation-date>
    <dc:date>2015-06-16T07:03:00Z</dc:date>
    <meta:print-date>2008-05-07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